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end" style:justify-single-word="false" fo:break-before="page"/>
    </style:style>
    <style:style style:name="P2" style:family="paragraph" style:parent-style-name="List_20_Paragraph" style:list-style-name="WWNum5">
      <style:paragraph-properties fo:margin-left="0.751cm" fo:margin-right="0.499cm" fo:margin-top="0.212cm" fo:margin-bottom="0.212cm" fo:line-height="150%" fo:text-align="justify" style:justify-single-word="false" fo:text-indent="-0.751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List_20_Paragraph" style:list-style-name="WWNum5">
      <style:paragraph-properties fo:margin-left="0.751cm" fo:margin-right="0.499cm" fo:margin-top="0.212cm" fo:margin-bottom="0.353cm" fo:line-height="150%" fo:text-align="justify" style:justify-single-word="false" fo:text-indent="-0.751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P4" style:family="paragraph" style:parent-style-name="List_20_Paragraph" style:list-style-name="WWNum5">
      <style:paragraph-properties fo:margin-left="0.751cm" fo:margin-right="0.249cm" fo:line-height="150%" fo:text-align="justify" style:justify-single-word="false" fo:text-indent="-0.751cm" style:auto-text-indent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left="0cm" fo:margin-right="0.499cm" fo:margin-top="0.212cm" fo:margin-bottom="0.212cm" fo:line-height="150%" fo:text-align="justify" style:justify-single-word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.499cm" fo:margin-top="0.212cm" fo:margin-bottom="0.212cm" fo:line-height="150%" fo:text-align="justify" style:justify-single-word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Default">
      <style:paragraph-properties fo:line-height="150%" fo:text-align="end" style:justify-single-word="false"/>
    </style:style>
    <style:style style:name="T1" style:family="text">
      <style:text-properties fo:color="#00000a" fo:font-style="italic" style:font-style-asian="italic" style:font-style-complex="italic"/>
    </style:style>
    <style:style style:name="T2" style:family="text">
      <style:text-properties fo:color="#00000a" fo:font-weight="bold" style:font-weight-asian="bold" style:font-weight-complex="bold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5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2">załącznik Nr 2 </text:span></text:p>
      <text:p text:style-name="P8"><text:span text:style-name="T2">do niniejszego Regulaminu</text:span></text:p>
      <text:p text:style-name="P5">Klauzula informacyjna:</text:p>
      <text:p text:style-name="P6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niniejszym informujemy, że:</text:p>
      <text:list xml:id="list1099965079188730955" text:style-name="WWNum5">
        <text:list-item>
          <text:p text:style-name="P2">Administratorem Państwa danych osobowych jest Gmina Rutka-Tartak (dalej: Gmina), z siedzibą w Rutce-Tartak, ul. 3 Maja 13, 16-406 Rutka-Tartak. Obowiązki Administratora wypełnia Wójt. </text:p>
        </text:list-item>
        <text:list-item>
          <text:p text:style-name="P2">Kontakt z Inspektorem Ochrony Danych może Państwo uzyskać mailowo pod adresem: inspektorodo@ug.rutkatarta.wrotapodlasia.pl</text:p>
        </text:list-item>
        <text:list-item>
          <text:p text:style-name="P2">Państwa dane oraz dane Państwa dziecka/podopiecznego będą przetwarzane w celu korzystania z form działalności statutowych, tj. organizacji i realizacji zajęć, warsztatów, konkursów. </text:p>
        </text:list-item>
        <text:list-item>
          <text:p text:style-name="P3"><text:span text:style-name="T3">Dane osobowe będą przechowywane przez okres niezbędny do realizacji tego celu przez Gminę przez czas zgodny z obowiązującymi przepisami prawa (</text:span><text:span text:style-name="T4">ustawa z dnia 14 lipca 1983 r. o narodowym zasobie archiwalnym i archiwach). Wizerunek Państwa dziecka/podopiecznego będzie przechowywany bezterminowo, chyba że wycofają Państwo swoją zgodę do wykorzystania wizerunku. </text:span></text:p>
        </text:list-item>
        <text:list-item>
          <text:p text:style-name="P2">Pana/Pani dane osobowe mogą być przekazywane innym podmiotom, z którym Gmina współpracuje i innym podmiotom zgodnie z obowiązującymi przepisami. </text:p>
        </text:list-item>
        <text:list-item>
          <text:p text:style-name="P2">Posiada Pan/Pani prawo żądania od Gminy dostępu do danych, które Pana/Panią dotyczą, ich sprostowania, usunięcia lub ograniczenia przetwarzania. Posiadają Państwo prawo do wniesienia sprzeciwu wobec przetwarzania oraz prawo do przenoszenia danych; </text:p>
        </text:list-item>
        <text:list-item>
          <text:p text:style-name="P4">W przypadku gdy przetwarzanie danych osobowych odbywa się na podstawie zgody osoby na przetwarzanie danych osobowych (art. 6 ust. 1 lit a RODO), przysługuje Państwu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2">Posiada Pan/Pani prawo do wniesienia skargi do organu nadzorczego (tj. do Prezesa Urzędu Ochrony Danych Osobowych).</text:p>
        </text:list-item>
        <text:list-item>
          <text:p text:style-name="P2">Podanie przez Pana/Panią danych osobowych jest dobrowolne, jednak brak ich podania uniemożliwia uczestnictwo w zajęciach/ wydarzeniach organizowanych przez Gminę. Brak zgody na wykorzystanie wizerunku nie wiąże się z żadnymi konsekwencjami. </text:p>
        </text:list-item>
        <text:list-item>
          <text:p text:style-name="P2"><text:span text:style-name="T5">Pana/Pani dane osobowe nie będą przedmiotem zautomatyzowanego podejmowania decyzji, w tym profilowania. </text:span></text:p>
        </text:list-item>
      </text:list>
      <text:p text:style-name="P7"/>
      <text:p text:style-name="P7">Miejsce i data ………………………..<text:tab/><text:tab/>Podpis: 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</style:style>
    <style:style style:name="ListLabel_20_3" style:display-name="ListLabel 3" style:family="text">
      <style:text-properties fo:color="#000000"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M51S</meta:editing-duration>
    <meta:editing-cycles>5</meta:editing-cycles>
    <meta:generator>OpenOffice/4.1.5$Win32 OpenOffice.org_project/415m1$Build-9789</meta:generator>
    <dc:date>2021-10-29T13:42:56.75</dc:date>
    <meta:document-statistic meta:table-count="0" meta:image-count="0" meta:object-count="0" meta:page-count="1" meta:paragraph-count="15" meta:word-count="336" meta:character-count="2524"/>
    <meta:user-defined meta:name="Info 1"/>
    <meta:user-defined meta:name="Info 2"/>
    <meta:user-defined meta:name="Info 3"/>
    <meta:user-defined meta:name="Info 4"/>
  </office:meta>
</office:document-meta>
</file>