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size-asian="11.5pt" style:font-name-complex="Times New Roman1" style:font-size-complex="11.5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.5pt" style:font-size-asian="11.5pt" style:font-name-complex="Times New Roman1" style:font-size-complex="11.5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Times New Roman" fo:font-size="11.5pt" style:font-size-asian="11.5pt" style:font-name-complex="Times New Roman1" style:font-size-complex="11.5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1.5pt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Default">
      <style:paragraph-properties fo:line-height="150%"/>
    </style:style>
    <style:style style:name="P15" style:family="paragraph" style:parent-style-name="Default">
      <style:paragraph-properties fo:line-height="150%" fo:text-align="end" style:justify-single-word="false"/>
    </style:style>
    <style:style style:name="P16" style:family="paragraph" style:parent-style-name="Default">
      <style:paragraph-properties fo:line-height="150%" fo:text-align="end" style:justify-single-word="false" fo:break-before="page"/>
      <style:text-properties fo:color="#00000a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a"/>
    </style:style>
    <style:style style:name="T5" style:family="text">
      <style:text-properties fo:color="#00000a" fo:font-weight="bold" style:font-weight-asian="bold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15"><text:span text:style-name="T5"><text:s/>do niniejszego Regulaminu</text:span><text:span text:style-name="T4"> </text:span></text:p>
      <text:p text:style-name="P2"/>
      <text:p text:style-name="P3">ZGODA PRZEDSTAWICIELA USTAWOWEGO DZIECKA,</text:p>
      <text:p text:style-name="P3">KTÓRE NIE UKOŃCZYŁO 18 ROKU ŻYCIA</text:p>
      <text:p text:style-name="P3">NA UDZIAŁ W KONKURSIE</text:p>
      <text:p text:style-name="P3"/>
      <text:p text:style-name="P4"/>
      <text:p text:style-name="P9">................................................................. </text:p>
      <text:p text:style-name="P5">(miejscowość, data) </text:p>
      <text:p text:style-name="P5"/>
      <text:p text:style-name="P7"/>
      <text:p text:style-name="P10">Ja niżej podpisany/a ........................................................................................... jako rodzic/przedstawiciel </text:p>
      <text:p text:style-name="P12"><text:tab/><text:tab/> <text:s text:c="5"/><text:span text:style-name="T7">(imię i nazwisko rodzica/przedstawiciela ustawowego, nr telefonu)</text:span></text:p>
      <text:p text:style-name="P10">ustawowy....................................................................................................................................................</text:p>
      <text:p text:style-name="P17"><text:s text:c="49"/>(imię i nazwisko dziecka/uczestnika konkursu)</text:p>
      <text:p text:style-name="P14"><text:span text:style-name="T6">niniejszym wyrażam zgodę na udział dziecka w </text:span><text:span text:style-name="T5">Konkursie Plastycznym Gminy Rutka-Tartak na plakat promujący szczepienia przeciw COVID-19</text:span></text:p>
      <text:p text:style-name="P11">na zasadach określonych w regulaminie konkursu. </text:p>
      <text:p text:style-name="P11">Oświadczam także, że zgłoszona do niniejszego konkursu praca jest wynikiem własnej twórczości.................................................................................................................................................. </text:p>
      <text:p text:style-name="P6"><text:s text:c="37"/>(imię i nazwisko uczestnika konkursu) </text:p>
      <text:p text:style-name="P11">i nie narusza praw autorskich oraz jakichkolwiek innych praw osób trzecich oraz nie została zgłoszona do innych konkursów o podobnej tematyce. </text:p>
      <text:p text:style-name="P1"><text:span text:style-name="T1">Wyrażam zgodę na przetwarzanie danych osobowych syna/córki </text:span><text:span text:style-name="T3">………………………………………… </text:span></text:p>
      <text:p text:style-name="P6">(imię i nazwisko uczestnika konkursu) </text:p>
      <text:p text:style-name="P11">w celu przeprowadzenia konkursu, umieszczenie ich w bazie danych organizatora konkursu Gminy Rutka-Tartak oraz dalszego wykorzystania mającego na celu promocję prac. </text:p>
      <text:p text:style-name="P11"/>
      <text:p text:style-name="P11"/>
      <text:p text:style-name="P8"><text:tab/><text:tab/><text:tab/><text:tab/><text:tab/><text:tab/><text:tab/><text:tab/>........................................................</text:p>
      <text:p text:style-name="P13"><text:span text:style-name="T1"><text:tab/><text:tab/><text:tab/><text:tab/><text:tab/><text:tab/> <text:s text:c="19"/></text:span><text:span text:style-name="T2">(czytelny podpis przedstawiciela ustaw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S</meta:editing-duration>
    <meta:editing-cycles>6</meta:editing-cycles>
    <meta:generator>OpenOffice/4.1.5$Win32 OpenOffice.org_project/415m1$Build-9789</meta:generator>
    <dc:date>2021-11-02T11:16:14.76</dc:date>
    <meta:document-statistic meta:table-count="0" meta:image-count="0" meta:object-count="0" meta:page-count="1" meta:paragraph-count="21" meta:word-count="142" meta:character-count="1739"/>
    <meta:user-defined meta:name="Info 1"/>
    <meta:user-defined meta:name="Info 2"/>
    <meta:user-defined meta:name="Info 3"/>
    <meta:user-defined meta:name="Info 4"/>
  </office:meta>
</office:document-meta>
</file>